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56in"/>
    </style:style>
    <style:style style:name="co2" style:family="table-column">
      <style:table-column-properties fo:break-before="auto" style:column-width="1.4661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ackground-color="#e5e5e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0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Novem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5"/>
          <table:table-cell table:style-name="ce12" office:value-type="string" calcext:value-type="string">
            <text:p>Exercício Atual</text:p>
          </table:table-cell>
          <table:table-cell table:style-name="ce22" office:value-type="string" calcext:value-type="string">
            <text:p>Exercício Anterior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AUMENTATIVAS</text:p>
          </table:table-cell>
          <table:table-cell table:style-name="ce13" office:value-type="float" office:value="1576959271.6" calcext:value-type="float">
            <text:p>1,576,959,271.60</text:p>
          </table:table-cell>
          <table:table-cell table:style-name="ce13" office:value-type="float" office:value="1345447323.32" calcext:value-type="float">
            <text:p>1,345,447,323.32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IMPOSTOS, TAXAS E CONTRIBUIÇÕES DE MELHORIA</text:p>
          </table:table-cell>
          <table:table-cell table:style-name="ce14" office:value-type="float" office:value="121110581.19" calcext:value-type="float">
            <text:p>121,110,581.19</text:p>
          </table:table-cell>
          <table:table-cell table:style-name="ce14" office:value-type="float" office:value="123143647.32" calcext:value-type="float">
            <text:p>123,143,647.3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AXAS</text:p>
          </table:table-cell>
          <table:table-cell table:style-name="ce16" office:value-type="float" office:value="121110581.19" calcext:value-type="float">
            <text:p>121,110,581.19</text:p>
          </table:table-cell>
          <table:table-cell table:style-name="ce16" office:value-type="float" office:value="123143647.32" calcext:value-type="float">
            <text:p>123,143,647.32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CONTRIBUIÇÕE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<text:s/>SO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VENÇÃO NO DOMÍNIO ECONÔMIC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ÃO DE ILUMINAÇÃO PÚBLIC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 DE INTERESSE DAS CATEGORIAS PROFISSI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EXPLORAÇÃO E VENDA DE BENS, SERVIÇOS E DIREITOS</text:p>
          </table:table-cell>
          <table:table-cell table:style-name="ce18" office:value-type="float" office:value="72043085.09" calcext:value-type="float">
            <text:p>72,043,085.09</text:p>
          </table:table-cell>
          <table:table-cell table:style-name="ce18" office:value-type="float" office:value="64431430.29" calcext:value-type="float">
            <text:p>64,431,430.2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MERCADO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ENDA DE PRODUT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PLORAÇÃO DE BENS E DIREITOS E PRESTAÇÃO DE SERVIÇOS</text:p>
          </table:table-cell>
          <table:table-cell table:style-name="ce16" office:value-type="float" office:value="72043085.09" calcext:value-type="float">
            <text:p>72,043,085.09</text:p>
          </table:table-cell>
          <table:table-cell table:style-name="ce16" office:value-type="float" office:value="64431430.29" calcext:value-type="float">
            <text:p>64,431,430.2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AUMENTATIVAS FINANCEIRAS</text:p>
          </table:table-cell>
          <table:table-cell table:style-name="ce18" office:value-type="float" office:value="350549396.22" calcext:value-type="float">
            <text:p>350,549,396.22</text:p>
          </table:table-cell>
          <table:table-cell table:style-name="ce18" office:value-type="float" office:value="207571404.84" calcext:value-type="float">
            <text:p>207,571,404.84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style-name="ce16" office:value-type="float" office:value="268259702.33" calcext:value-type="float">
            <text:p>268,259,702.33</text:p>
          </table:table-cell>
          <table:table-cell table:style-name="ce16" office:value-type="float" office:value="205520448.79" calcext:value-type="float">
            <text:p>205,520,448.7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style-name="ce16" office:value-type="float" office:value="80295141.83" calcext:value-type="float">
            <text:p>80,295,141.83</text:p>
          </table:table-cell>
          <table:table-cell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DE DEPÓSITOS BANCÁRIOS E APLICAÇÕES FINANCEIRAS</text:p>
          </table:table-cell>
          <table:table-cell table:style-name="ce16" office:value-type="float" office:value="1994552.06" calcext:value-type="float">
            <text:p>1,994,552.06</text:p>
          </table:table-cell>
          <table:table-cell table:style-name="ce16" office:value-type="float" office:value="2050956.05" calcext:value-type="float">
            <text:p>2,050,956.05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AUMENTA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RECEBIDAS</text:p>
          </table:table-cell>
          <table:table-cell table:style-name="ce18" office:value-type="float" office:value="1030007858.5" calcext:value-type="float">
            <text:p>1,030,007,858.50</text:p>
          </table:table-cell>
          <table:table-cell table:style-name="ce18" office:value-type="float" office:value="941391005.77" calcext:value-type="float">
            <text:p>941,391,005.7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1030007858.5" calcext:value-type="float">
            <text:p>1,030,007,858.50</text:p>
          </table:table-cell>
          <table:table-cell table:style-name="ce16" office:value-type="float" office:value="941391005.77" calcext:value-type="float">
            <text:p>941,391,005.77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AS INSTITUIÇÕES MULTI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DE PESSOAS FÍS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RECEB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LORIZAÇÃO E GANHOS COM ATIVOS E DESINCORPORAÇÃO DE PASSIVO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INCORPORAÇÃO DE A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GANHOS COM DES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REDUÇÃO A VALOR RECUPERÁVE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PATRIMONIAIS AUMENTATIVAS</text:p>
          </table:table-cell>
          <table:table-cell table:style-name="ce18" office:value-type="float" office:value="3248350.6" calcext:value-type="float">
            <text:p>3,248,350.60</text:p>
          </table:table-cell>
          <table:table-cell table:style-name="ce18" office:value-type="float" office:value="8909835.1" calcext:value-type="float">
            <text:p>8,909,835.1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ÃO PATRIMONIAL AUMENTATIVA A CLASSIFICA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POSI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VERSÃO DE PROVISÕES E AJUSTES DE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DIVERSAS VARIAÇÕES PATRIMONIAIS AUMENTATIVAS</text:p>
          </table:table-cell>
          <table:table-cell table:style-name="ce19" office:value-type="float" office:value="3248350.6" calcext:value-type="float">
            <text:p>3,248,350.60</text:p>
          </table:table-cell>
          <table:table-cell table:style-name="ce19" office:value-type="float" office:value="8909835.1" calcext:value-type="float">
            <text:p>8,909,835.10</text:p>
          </table:table-cell>
          <table:table-cell table:number-columns-repeated="61"/>
        </table:table-row>
        <table:table-row table:style-name="ro2">
          <table:table-cell table:style-name="ce6" office:value-type="string" calcext:value-type="string">
            <text:p><text:s text:c="2"/>VARIAÇÕES PATRIMONIAIS DIMINUTIVAS</text:p>
          </table:table-cell>
          <table:table-cell table:style-name="ce13" office:value-type="float" office:value="1442108297.95" calcext:value-type="float">
            <text:p>1,442,108,297.95</text:p>
          </table:table-cell>
          <table:table-cell table:style-name="ce13" office:value-type="float" office:value="1129518620.99" calcext:value-type="float">
            <text:p>1,129,518,620.99</text:p>
          </table:table-cell>
          <table:table-cell table:number-columns-repeated="61"/>
        </table:table-row>
        <table:table-row table:style-name="ro4">
          <table:table-cell table:style-name="ce7" office:value-type="string" calcext:value-type="string">
            <text:p>PESSOAL E ENCARGOS</text:p>
          </table:table-cell>
          <table:table-cell table:number-columns-repeated="2" table:style-name="ce20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MUNERAÇÃO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NCARGOS PATRON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A PESSOAL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PESSOAL E ENCARG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BENEFÍCIOS PREVIDENCIÁRIOS E ASSISTENCIAI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APOSENTADORIAS E REFORM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N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DE PRESTAÇÃO CONTINU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BENEFÍCIOS EVENTU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OLÍTICAS PÚBLICAS DE TRANSFERÊNCIA DE REN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OS BENEFÍCIOS PREVIDENCIÁRIOS E ASSISTENC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USO DE BENS, SERVIÇOS E CONSUMO DE CAPITAL FIXO</text:p>
          </table:table-cell>
          <table:table-cell table:style-name="ce18" office:value-type="float" office:value="1335728524.35" calcext:value-type="float">
            <text:p>1,335,728,524.35</text:p>
          </table:table-cell>
          <table:table-cell table:style-name="ce18" office:value-type="float" office:value="1084360765" calcext:value-type="float">
            <text:p>1,084,360,765.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USO DE MATERIAL DE CONSUM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ERVIÇOS</text:p>
          </table:table-cell>
          <table:table-cell table:style-name="ce16" office:value-type="float" office:value="1335728524.35" calcext:value-type="float">
            <text:p>1,335,728,524.35</text:p>
          </table:table-cell>
          <table:table-cell table:style-name="ce16" office:value-type="float" office:value="1084360765" calcext:value-type="float">
            <text:p>1,084,360,765.0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PRECIAÇÃO, AMORTIZAÇÃO E EXAUST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VARIAÇÕES PATRIMONIAIS DIMINUTIVAS FINANCEIR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EMPRÉSTIMOS E FINANCIAMENTOS OBT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JUROS E ENCARGOS DE MOR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ARIAÇÕES MONETÁRIAS E CAMBI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CONTOS FINANCEIROS CONCE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VARIAÇÕES PATRIMONIAIS DIMINUTIVAS - FINANCEIR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ANSFERÊNCIAS E DELEGAÇÕES CONCEDIDAS</text:p>
          </table:table-cell>
          <table:table-cell table:style-name="ce18" office:value-type="float" office:value="407536.66" calcext:value-type="float">
            <text:p>407,536.66</text:p>
          </table:table-cell>
          <table:table-cell table:style-name="ce18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RAGOVERNAMENTAIS</text:p>
          </table:table-cell>
          <table:table-cell table:style-name="ce16" office:value-type="float" office:value="407536.66" calcext:value-type="float">
            <text:p>407,536.66</text:p>
          </table:table-cell>
          <table:table-cell table:style-name="ce16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INTERGOVERNAMENTAI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INSTITUIÇÕES PRIVA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10" office:value-type="string" calcext:value-type="string">
            <text:p><text:s text:c="3"/>TRANSFERÊNCIAS A INSTITUIÇÕES MULTIGOVERNAMENTAIS</text:p>
          </table:table-cell>
          <table:table-cell table:number-columns-repeated="2" table:style-name="ce21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5:51:11</text:p>
          </table:table-cell>
          <table:table-cell table:style-name="ce11" office:value-type="string" calcext:value-type="string">
            <text:p>1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as Variações Patrimoniais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Novembro / 2021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 table:number-columns-spanned="2" table:number-rows-spanned="1">
            <text:p>em R$</text:p>
          </table:table-cell>
          <table:covered-table-cell/>
          <table:table-cell table:number-columns-repeated="62"/>
        </table:table-row>
        <table:table-row table:style-name="ro3">
          <table:table-cell table:style-name="ce4" office:value-type="string" calcext:value-type="string" table:number-columns-spanned="2" table:number-rows-spanned="1">
            <text:p>VARIAÇÕES PATRIMONIAIS QUANTITATIVAS</text:p>
          </table:table-cell>
          <table:covered-table-cell/>
          <table:table-cell table:number-columns-repeated="62"/>
        </table:table-row>
        <table:table-row table:style-name="ro3">
          <table:table-cell table:style-name="ce23"/>
          <table:table-cell table:style-name="ce27" office:value-type="string" calcext:value-type="string">
            <text:p>Exercício Atual</text:p>
          </table:table-cell>
          <table:table-cell table:style-name="ce30" office:value-type="string" calcext:value-type="string">
            <text:p>Exercício Anterior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 CONSÓRCIOS PÚBLIC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TRANSFERÊNCIAS AO EXTERIOR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EXECUÇÃO ORÇAMENTÁRIA DELEGAD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OUTRAS TRANSFERÊNCIAS E DELEGAÇÕES CONCE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DESVALORIZAÇÃO E PERDA DE ATIVOS <text:s/>E INCORPORAÇÃO DE PASSIVOS</text:p>
          </table:table-cell>
          <table:table-cell table:style-name="ce18" office:value-type="float" office:value="105972236.94" calcext:value-type="float">
            <text:p>105,972,236.94</text:p>
          </table:table-cell>
          <table:table-cell table:style-name="ce18" office:value-type="float" office:value="45036102.4" calcext:value-type="float">
            <text:p>45,036,102.40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AVALIAÇÃO, REDUÇÃO A VALOR RECUPERÁVEL E AJUSTE PARA PER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COM ALIENAÇÃO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ERDAS INVOLUNTÁRI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ORPORAÇÃO DE PASS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ESINCORPORAÇÃO DE ATIVOS</text:p>
          </table:table-cell>
          <table:table-cell table:style-name="ce16" office:value-type="float" office:value="105972236.94" calcext:value-type="float">
            <text:p>105,972,236.94</text:p>
          </table:table-cell>
          <table:table-cell table:style-name="ce16" office:value-type="float" office:value="45036102.4" calcext:value-type="float">
            <text:p>45,036,102.4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TRIBUTÁRI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MPOSTOS, TAXAS E CONTRIBUIÇÕES DE MELHORIA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9" office:value-type="string" calcext:value-type="string">
            <text:p>CUSTO DAS MERCADORIAS VENDIDAS, DOS PRODUTOS VENDIDOS E DOS 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ERVIÇOS PRESTADOS</text:p>
          </table:table-cell>
          <table:table-cell table:style-name="ce28" table:number-columns-repeated="2"/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MERCADORIAS VENDID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PRODUTOS VENDI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CUSTO DE SERVIÇOS PRESTAD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VARIAÇÕES <text:s/>PATRIMONIAIS DIMINUTIVAS</text:p>
          </table:table-cell>
          <table:table-cell table:number-columns-repeated="2" table:style-name="ce17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REMI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RESULTADO NEGATIVO DE PARTICIPA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INCENTIVO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SUBVENÇÕES ECONÔMIC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PARTICIPAÇÕES E CONTRIBUIÇ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VPD DE CONSTITUIÇÃO DE PROVISÕE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4">
          <table:table-cell table:style-name="ce8" office:value-type="string" calcext:value-type="string">
            <text:p><text:s text:c="3"/>DIVERSAS VARIAÇÕES PATRIMONIAIS DIMINUTIVAS</text:p>
          </table:table-cell>
          <table:table-cell table:number-columns-repeated="2" table:style-name="ce15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Resultado Patrimonial do Período</text:p>
          </table:table-cell>
          <table:table-cell table:style-name="ce29" office:value-type="float" office:value="134850973.65" calcext:value-type="float">
            <text:p>134,850,973.65</text:p>
          </table:table-cell>
          <table:table-cell table:style-name="ce29" office:value-type="float" office:value="215928702.33" calcext:value-type="float">
            <text:p>215,928,702.33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Paulo César Martins</text:p>
          </table:table-cell>
          <table:table-cell table:style-name="ce25" office:value-type="string" calcext:value-type="string">
            <text:p>Antônio Fernando Toledo Melara</text:p>
          </table:table-cell>
          <table:table-cell table:style-name="ce25" office:value-type="string" calcext:value-type="string">
            <text:p>Mauro Haddad Nieri</text:p>
          </table:table-cell>
          <table:table-cell table:number-columns-repeated="61"/>
        </table:table-row>
        <table:table-row table:style-name="ro3">
          <table:table-cell table:style-name="ce25" office:value-type="string" calcext:value-type="string">
            <text:p>Coordenador de Programa I</text:p>
          </table:table-cell>
          <table:table-cell table:style-name="ce25" office:value-type="string" calcext:value-type="string">
            <text:p>Diretor Administrativo Financeiro</text:p>
          </table:table-cell>
          <table:table-cell table:style-name="ce25" office:value-type="string" calcext:value-type="string">
            <text:p>Chefe de Gabinete</text:p>
          </table:table-cell>
          <table:table-cell table:number-columns-repeated="61"/>
        </table:table-row>
        <table:table-row table:style-name="ro3">
          <table:table-cell table:style-name="ce26" office:value-type="string" calcext:value-type="string">
            <text:p>CRC-SP 288022/O-2</text:p>
          </table:table-cell>
          <table:table-cell table:style-name="ce26" office:value-type="string" calcext:value-type="string">
            <text:p>RG 6.119.530-3</text:p>
          </table:table-cell>
          <table:table-cell table:style-name="ce26" office:value-type="string" calcext:value-type="string">
            <text:p>AMLURB</text:p>
          </table:table-cell>
          <table:table-cell table:number-columns-repeated="61"/>
        </table:table-row>
        <table:table-row table:style-name="ro3">
          <table:table-cell table:style-name="ce11" office:value-type="string" calcext:value-type="string">
            <text:p>SOF - 08/09/2022 - 15:51:11</text:p>
          </table:table-cell>
          <table:table-cell table:style-name="ce11" office:value-type="string" calcext:value-type="string">
            <text:p>2/2</text:p>
          </table:table-cell>
          <table:table-cell table:style-name="ce11" office:value-type="string" calcext:value-type="string">
            <text:p>[SCT027R3]E</text:p>
          </table:table-cell>
          <table:table-cell table:number-columns-repeated="61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41:28</meta:creation-date>
    <dc:date>2022-11-16T17:41:28</dc:date>
    <meta:generator>LibreOffice/7.0.4.2$Linux_X86_64 LibreOffice_project/00$Build-2</meta:generator>
    <meta:document-statistic meta:table-count="2" meta:cell-count="318" meta:object-count="0"/>
    <meta:user-defined meta:name="AppVersion">22.9</meta:user-defined>
  </office:meta>
</office:document-meta>
</file>